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dash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kurze NPP Řežabinec a Řežabinecké tůně</text:p>
      <text:list xml:id="list37667371" text:style-name="L1">
        <text:list-item>
          <text:p text:style-name="P5">ekosystém pole</text:p>
        </text:list-item>
      </text:list>
      <text:p text:style-name="P3">Jaké dva druhy plodin se pěstují na polích v okolí NPP, zařaď je do čeledí.<text:tab/><text:tab/></text:p>
      <text:p text:style-name="P3"><text:tab/>…......................................., čeleď …..................................................</text:p>
      <text:p text:style-name="P3"><text:tab/>…......................................., čeleď …..................................................</text:p>
      <text:p text:style-name="P3">Jaký typ kořenového systému má obilí?</text:p>
      <text:p text:style-name="P3">Vypiš 4 druhy nalezených plevelů. </text:p>
      <text:p text:style-name="P3"/>
      <text:p text:style-name="P3">Na mezích polí se často vyskytují keře:.................................... , <text:s text:c="2"/>.................................................... a </text:p>
      <text:p text:style-name="P3">…....................................................... . Jejich význam pro krajinu je v tom, že …............................ …............................................................................................................................................ . </text:p>
      <text:p text:style-name="P3">Vypiš alespoň dva druhy bezobratlých, nalezených během cesty a zařaď je do kmenů.</text:p>
      <text:p text:style-name="P3"><text:tab/>…......................................., kmen …..................................................<text:tab/></text:p>
      <text:p text:style-name="P3"><text:tab/>…......................................., kmen…..................................................</text:p>
      <text:p text:style-name="P3"/>
      <text:list xml:id="list37661852" text:style-name="L2">
        <text:list-item>
          <text:p text:style-name="P6">ekosystém rybník</text:p>
        </text:list-item>
      </text:list>
      <text:p text:style-name="P4">Uveď důvod vyhlášení NPP Řežabinec a důvod vyhlášení NPP Řežabinecké tůně.</text:p>
      <text:p text:style-name="P4"/>
      <text:p text:style-name="P4">Proč se provádí bagrování tůní?</text:p>
      <text:p text:style-name="P4">Čím se liší ptactvo NPP Řežabinec od ostatních rybníků?</text:p>
      <text:p text:style-name="P4">Proč se provádí kroužkování ptáků a jaká státní instituce vede v ČR záznamy o kroužkování?</text:p>
      <text:p text:style-name="P4"/>
      <text:p text:style-name="P4">Vypiš druhy, <text:s/>jejichž hnízda nebo mláďata jsme viděli.</text:p>
      <text:p text:style-name="P4"/>
      <text:p text:style-name="P4">Zařaď ptáky pozorované během exkurze do řádů: …..........................., řád …....................................,</text:p>
      <text:p text:style-name="P4">…..........................., řád …....................................,…..........................., řád …....................................,</text:p>
      <text:p text:style-name="P4">…..........................., řád …....................................,…..........................., řád …....................................</text:p>
      <text:p text:style-name="P4"/>
      <text:p text:style-name="P4">Které z pozorovaných druhů jsou stálé?</text:p>
      <text:p text:style-name="P4"/>
      <text:p text:style-name="P4">Vypiš druhy plazů, obojživelníků, ryb a savců, které jsme viděli nebo slyšeli.</text:p>
      <text:p text:style-name="P4"/>
      <text:p text:style-name="P4">Na hrázích rybníků se často vysazuje jeden rod stromů. Jaký a proč?</text:p>
      <text:p text:style-name="P4"/>
      <text:p text:style-name="P4">Stromy na hrázi mají na kmenech dlouhá vyhojená poranění- od čeho?</text:p>
      <text:p text:style-name="P2"/>
      <text:list xml:id="list37757559" text:continue-numbering="true" text:style-name="L2">
        <text:list-item>
          <text:p text:style-name="P6"><text:soft-page-break/>ekosystém suchá louka</text:p>
        </text:list-item>
      </text:list>
      <text:p text:style-name="P4">Kdy byl poprvé osídlen vrch Pikárna?</text:p>
      <text:p text:style-name="P4"/>
      <text:p text:style-name="P4">Proč se liší rostlinstvo Pikárny od okolí?</text:p>
      <text:p text:style-name="P4"/>
      <text:p text:style-name="P4">Jmenuj jakoukoli rostlinu s jednopohlavními květy, kterou jsme viděli.</text:p>
      <text:p text:style-name="P4"/>
      <text:p text:style-name="P4">Vypiš 4 druhy léčivých rostlin v okolí.</text:p>
      <text:p text:style-name="P4"/>
      <text:p text:style-name="P4">Napiš názvy rostliny se: složenými listy …....................................................................<text:tab/><text:tab/><text:tab/>se souběžnou žilnatinou….................................................................................<text:tab/><text:tab/><text:tab/>větrosnubné …....................................................................................................<text:tab/><text:tab/><text:tab/>která má kalich a korunu ….................................................................................<text:tab/><text:tab/><text:tab/>která má okvětí.....................................................................................................</text:p>
      <text:p text:style-name="P4">Které druhy stromů jsme viděli kvést?</text:p>
      <text:p text:style-name="P4"/>
      <text:list xml:id="list37783730" text:continue-numbering="true" text:style-name="L2">
        <text:list-item>
          <text:p text:style-name="P6">ekosystém mokřad</text:p>
        </text:list-item>
      </text:list>
      <text:p text:style-name="P4">Vysvětli pojem lužní les.</text:p>
      <text:p text:style-name="P4"/>
      <text:p text:style-name="P4"/>
      <text:p text:style-name="P4">Jmenuj 3 druhy stromů nebo keřů, které rostou v lužním lese. </text:p>
      <text:p text:style-name="P4"/>
      <text:p text:style-name="P4">Jmenuj 3 druhy bylin lužního lesa.</text:p>
      <text:p text:style-name="P4"/>
      <text:p text:style-name="P4">V lužních lesích rostou často i výtrusné rostliny. Jmenuj 2 z nich. </text:p>
      <text:p text:style-name="P4"/>
      <text:p text:style-name="P4">Jaké druhy chráněných rostlin jsme během celé exkurze viděli?</text:p>
      <text:p text:style-name="P4"/>
      <text:list xml:id="list37766719" text:continue-numbering="true" text:style-name="L2">
        <text:list-item>
          <text:p text:style-name="P6">Národní přírodní památka</text:p>
        </text:list-item>
      </text:list>
      <text:p text:style-name="P3">Zakroužkuj správné možnosti z nabídky: </text:p>
      <text:p text:style-name="P4">V národní přírodní památce je zvláštní režim hospodaření. Ten zahrnuje <text:span text:style-name="T1">normální- zvýšený- snížený</text:span> přísun živin hnojením vodních ploch a <text:span text:style-name="T1">zachování- snižování- zvyšování</text:span> stávajícího stavu rybí obsádky. Pro návštěvníky platí pravidla pro pohyb: je zakázáno <text:span text:style-name="T1">pohybovat se mimo cesty, rozdělávat oheň, fotografovat, procházet se psem na vodítku, chytat žáby, <text:s/>trhat rostliny a lesní plody, odhazovat odpad, zabíjet obtížný hmyz, jezdit na kole, jezdit motorovým <text:s/>vozidlem, pouštět hlasitou hudb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8cm" fo:margin-bottom="1.3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21T11:12:57.46</meta:creation-date>
    <dc:date>2022-06-01T17:53:58.89</dc:date>
    <meta:editing-duration>PT6H23M41S</meta:editing-duration>
    <meta:editing-cycles>4</meta:editing-cycles>
    <meta:generator>LibreOffice/3.3$Win32 LibreOffice_project/330m19$Build-6</meta:generator>
    <meta:document-statistic meta:table-count="0" meta:image-count="0" meta:object-count="0" meta:page-count="2" meta:paragraph-count="41" meta:word-count="396" meta:character-count="3698"/>
  </office:meta>
</office:document-meta>
</file>